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Escala_20_de_20_valoració_20_treball_20_en_20_equip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 de valoració treball en equip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t recomanem que no editis les rúbriques en format de full de càlcu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1.0-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rticipació i col·laboració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ots els membres de l'equip han participat activament en les tasques proposades i han col·laborat ajudant als altres.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Completament</text:p>
          </table:table-cell>
          <table:table-cell table:style-name="ce1" office:value-type="string" calcext:value-type="string">
            <text:p>Força</text:p>
          </table:table-cell>
          <table:table-cell table:style-name="ce1" office:value-type="string" calcext:value-type="string">
            <text:p>No gaire</text:p>
          </table:table-cell>
          <table:table-cell table:style-name="ce1" office:value-type="string" calcext:value-type="string">
            <text:p>Gen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Distribució de les tasqu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s tasques s'han repartit de manera equitativa entre tots els membres de l'equip.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Completament</text:p>
          </table:table-cell>
          <table:table-cell table:style-name="ce1" office:value-type="string" calcext:value-type="string">
            <text:p>Força</text:p>
          </table:table-cell>
          <table:table-cell table:style-name="ce1" office:value-type="string" calcext:value-type="string">
            <text:p>No gaire</text:p>
          </table:table-cell>
          <table:table-cell table:style-name="ce1" office:value-type="string" calcext:value-type="string">
            <text:p>Gen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Integració entre els membres de l'equi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urant la realització de totes les tasques, els membres de l'equip han expressat lliurement les seves opinions i punts de vista, han escoltat les opinions dels altres i han estat capaces d'arribar a un consens.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Completament</text:p>
          </table:table-cell>
          <table:table-cell table:style-name="ce1" office:value-type="string" calcext:value-type="string">
            <text:p>Força</text:p>
          </table:table-cell>
          <table:table-cell table:style-name="ce1" office:value-type="string" calcext:value-type="string">
            <text:p>No gaire</text:p>
          </table:table-cell>
          <table:table-cell table:style-name="ce1" office:value-type="string" calcext:value-type="string">
            <text:p>Gen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ssumpció de funcions i responsabilitat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ots els membres de l'equip han exercit molt bé les seves funcions i han complert a la perfecció les seves responsabilitats.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1.0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Completament</text:p>
          </table:table-cell>
          <table:table-cell table:style-name="ce1" office:value-type="string" calcext:value-type="string">
            <text:p>Força</text:p>
          </table:table-cell>
          <table:table-cell table:style-name="ce1" office:value-type="string" calcext:value-type="string">
            <text:p>No gaire</text:p>
          </table:table-cell>
          <table:table-cell table:style-name="ce1" office:value-type="string" calcext:value-type="string">
            <text:p>Gens</text:p>
          </table:table-cell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cala_20_de_20_valoració_20_treball_20_en_20_equip" style:display-name="PageStyle_Escala de valoració treball en equi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" meta:object-count="0"/>
    <meta:generator>LibreOfficeDev/6.0.5.2$Linux_X86_64 LibreOffice_project/</meta:generator>
  </office:meta>
</office:document-meta>
</file>