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8bd2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2" fo:font-size="18pt" style:font-size-asian="18pt" style:font-name-complex="Arial2" style:font-size-complex="18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Standard">
      <style:text-properties style:font-name="Arial2" fo:font-size="18pt" officeooo:paragraph-rsid="001cd7a5" style:font-size-asian="18pt" style:font-name-complex="Arial2" style:font-size-complex="18pt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1cd7a5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officeooo:rsid="001ebe7b" officeooo:paragraph-rsid="001ebe7b"/>
    </style:style>
    <style:style style:name="P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ebe7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loext:graphic-properties draw:fill="none"/>
      <style:paragraph-properties fo:text-align="center" style:writing-mode="lr-tb" style:font-independent-line-spacing="false"/>
      <style:text-properties fo:font-size="24pt" style:font-size-asian="24pt" style:font-size-complex="24pt"/>
    </style:style>
    <style:style style:name="T1" style:family="text">
      <style:text-properties style:font-name="Arial2" fo:font-size="22pt" style:font-size-asian="22pt" style:font-name-complex="Arial2" style:font-size-complex="22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13ec4e" style:font-size-asian="10pt" style:font-size-complex="10pt"/>
    </style:style>
    <style:style style:name="T4" style:family="text">
      <style:text-properties fo:color="#385623" loext:opacity="100%" style:font-name="Arial" fo:font-size="14pt" style:font-name-asian="F" style:font-size-asian="14pt" style:font-name-complex="Arial3" style:font-size-complex="14pt"/>
    </style:style>
    <style:style style:name="T5" style:family="text">
      <style:text-properties fo:color="#385623" loext:opacity="100%" style:font-name="Arial" fo:font-size="14pt" officeooo:rsid="001ebe7b" style:font-name-asian="F" style:font-size-asian="14pt" style:font-name-complex="Arial3" style:font-size-complex="14pt"/>
    </style:style>
    <style:style style:name="T6" style:family="text">
      <style:text-properties style:font-name="Arial2" fo:font-size="24pt" style:font-name-asian="Times New Roman" style:font-size-asian="24pt" style:font-name-complex="Arial2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06cm" svg:stroke-color="#385623" draw:fill="none" loext:fill-use-slide-background="false" draw:textarea-vertical-align="middle" draw:auto-grow-height="false" fo:min-height="3.027cm" fo:min-width="25.479cm" fo:padding-top="0.127cm" fo:padding-bottom="0.127cm" fo:padding-left="0.254cm" fo:padding-right="0.254cm" fo:wrap-option="wrap" fo:margin-left="0.362cm" fo:margin-right="0.369cm" fo:margin-top="0.266cm" fo:margin-bottom="0.2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385623" draw:fill="none" loext:fill-use-slide-background="false" draw:textarea-vertical-align="middle" draw:auto-grow-height="false" fo:min-height="8.049cm" fo:min-width="5.039cm" fo:padding-top="0.127cm" fo:padding-bottom="0.127cm" fo:padding-left="0.254cm" fo:padding-right="0.254cm" fo:wrap-option="wrap" fo:margin-left="0.362cm" fo:margin-right="0.369cm" fo:margin-top="0.266cm" fo:margin-bottom="0.2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106cm" svg:stroke-color="#385623" draw:fill="none" loext:fill-use-slide-background="false" draw:textarea-vertical-align="middle" draw:auto-grow-height="false" fo:min-height="7.837cm" fo:min-width="11.654cm" fo:padding-top="0.127cm" fo:padding-bottom="0.127cm" fo:padding-left="0.254cm" fo:padding-right="0.254cm" fo:wrap-option="wrap" fo:margin-left="0.362cm" fo:margin-right="0.369cm" fo:margin-top="0.266cm" fo:margin-bottom="0.2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106cm" svg:stroke-color="#385623" draw:fill="none" loext:fill-use-slide-background="false" draw:textarea-vertical-align="middle" draw:auto-grow-height="false" fo:min-height="2.096cm" fo:min-width="12.127cm" fo:padding-top="0.127cm" fo:padding-bottom="0.127cm" fo:padding-left="0.254cm" fo:padding-right="0.254cm" fo:wrap-option="wrap" fo:margin-left="0.362cm" fo:margin-right="0.369cm" fo:margin-top="0.266cm" fo:margin-bottom="0.2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bf9000" svg:stroke-opacity="100%" draw:stroke-linejoin="miter" svg:stroke-linecap="butt" draw:fill="none" draw:textarea-horizontal-align="left" draw:textarea-vertical-align="middle" draw:auto-grow-height="false" draw:auto-grow-width="false" fo:min-height="0.94cm" fo:min-width="9.987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2" draw:name="Autoforma 1" draw:style-name="gr4" draw:text-style-name="P10" svg:width="12.83cm" svg:height="2.544cm" svg:x="13.885cm" svg:y="0.363cm"><text:p text:style-name="P7"><text:span text:style-name="T4">NOMBRE </text:span><text:span text:style-name="T5">EN LATÍN</text:span><text:span text:style-name="T4"/></text:p><draw:enhanced-geometry draw:mirror-horizontal="false" draw:mirror-vertical="false" draw:text-areas="?f5 ?f5 ?f6 ?f7" svg:viewBox="0 0 0 0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" draw:name="Autoforma 2" draw:style-name="gr4" draw:text-style-name="P10" svg:width="12.83cm" svg:height="2.544cm" svg:x="0.222cm" svg:y="0.385cm"><text:p text:style-name="P7"><text:span text:style-name="T4">NOMBRE</text:span><text:span text:style-name="T4"/></text:p><draw:enhanced-geometry draw:mirror-horizontal="false" draw:mirror-vertical="false" draw:text-areas="?f5 ?f5 ?f6 ?f7" svg:viewBox="0 0 0 0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tab/></text:p>
      <text:p text:style-name="P5"/>
      <text:p text:style-name="P3"/>
      <text:p text:style-name="P2"/>
      <text:p text:style-name="P6"><draw:custom-shape text:anchor-type="char" draw:z-index="4" draw:name="Autoforma 4" draw:style-name="gr3" draw:text-style-name="P10" svg:width="12.83cm" svg:height="8.758cm" svg:x="-26.952cm" svg:y="0.792cm"><text:p text:style-name="P8"><text:span text:style-name="T4">FOTO (O DIBUJO)</text:span><text:span text:style-name="T4"/></text:p><draw:enhanced-geometry draw:mirror-horizontal="false" draw:mirror-vertical="false" draw:text-areas="?f5 ?f5 ?f6 ?f7" svg:viewBox="0 0 0 0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5" draw:name="Autoforma 6" draw:style-name="gr2" draw:text-style-name="P10" svg:width="6.003cm" svg:height="8.758cm" svg:x="-13.162cm" svg:y="0.792cm"><text:p text:style-name="P8"><text:span text:style-name="T4">DESCRIPCÓN Y </text:span><text:span text:style-name="T4"/></text:p><text:p text:style-name="P8"><text:span text:style-name="T4">CARACTERÍSTICAS</text:span><text:span text:style-name="T4"/></text:p><draw:enhanced-geometry draw:mirror-horizontal="false" draw:mirror-vertical="false" draw:text-areas="?f5 ?f5 ?f6 ?f7" svg:viewBox="0 0 0 0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6" draw:name="Autoforma 7" draw:style-name="gr2" draw:text-style-name="P10" svg:width="6.003cm" svg:height="8.758cm" svg:x="-6.472cm" svg:y="0.792cm"><text:p text:style-name="P8"><text:span text:style-name="T4">DESCRIPCIÓN</text:span><text:span text:style-name="T4"/></text:p><text:p text:style-name="P8"><text:span text:style-name="T4">MATEMÁTICA</text:span><text:span text:style-name="T4"/></text:p><draw:enhanced-geometry draw:mirror-horizontal="false" draw:mirror-vertical="false" draw:text-areas="?f5 ?f5 ?f6 ?f7" svg:viewBox="0 0 0 0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7" draw:name="Autoforma 8" draw:style-name="gr1" draw:text-style-name="P10" svg:width="26.256cm" svg:height="3.55cm" svg:x="-26.744cm" svg:y="9.999cm"><text:p text:style-name="P8"><text:span text:style-name="T4"/></text:p><text:p text:style-name="P8"><text:span text:style-name="T4"/></text:p><text:p text:style-name="P8"><text:span text:style-name="T4">FOTOS DE CURIOSIDADES (O DIBUJO)</text:span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>CURIOSIDADES</text:span><text:span text:style-name="T4"/></text:p><draw:enhanced-geometry draw:mirror-horizontal="false" draw:mirror-vertical="false" draw:text-areas="?f5 ?f5 ?f6 ?f7" svg:viewBox="0 0 0 0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fo:language="ca" fo:country="ES" style:letter-kerning="tru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  <style:text-properties fo:font-size="10pt" fo:language="es" fo:country="ES" style:font-size-asian="10pt" style:rfc-language-tag-asian="es-ES-u-co-trad" style:language-asian="es" style:country-asian="ES" style:font-size-complex="10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fo:language="ca" fo:country="ES" style:letter-kerning="true" style:font-size-asian="11pt" style:language-asian="en" style:country-asian="US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ca" fo:country="ES" style:letter-kerning="true" style:font-size-asian="11pt" style:language-asian="en" style:country-asian="US" style:font-size-complex="11pt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ebe7b"/>
    </style:style>
    <style:style style:name="MP2" style:family="paragraph">
      <style:paragraph-properties fo:text-align="center"/>
      <style:text-properties fo:font-size="24pt" style:font-size-asian="24pt" style:font-size-complex="24pt"/>
    </style:style>
    <style:style style:name="MP3" style:family="paragraph">
      <loext:graphic-properties draw:fill="none"/>
      <style:paragraph-properties fo:text-align="center" style:writing-mode="lr-tb" style:font-independent-line-spacing="false"/>
      <style:text-properties fo:font-size="24pt" style:font-size-asian="24pt" style:font-size-complex="24pt"/>
    </style:style>
    <style:style style:name="MP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8bd2"/>
    </style:style>
    <style:style style:name="MT1" style:family="text">
      <style:text-properties style:font-name="Arial2" fo:font-size="22pt" style:font-size-asian="22pt" style:font-name-complex="Arial2" style:font-size-complex="22pt"/>
    </style:style>
    <style:style style:name="MT2" style:family="text">
      <style:text-properties style:font-name="Trebuchet MS" fo:font-size="10pt" style:font-size-asian="10pt" style:font-size-complex="10pt"/>
    </style:style>
    <style:style style:name="MT3" style:family="text">
      <style:text-properties style:font-name="Trebuchet MS" fo:font-size="10pt" officeooo:rsid="0013ec4e" style:font-size-asian="10pt" style:font-size-complex="10pt"/>
    </style:style>
    <style:style style:name="MT4" style:family="text">
      <style:text-properties style:font-name="Arial2" fo:font-size="24pt" style:font-name-asian="Times New Roman" style:font-size-asian="24pt" style:font-name-complex="Arial2" style:font-size-complex="2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bf9000" svg:stroke-opacity="100%" draw:stroke-linejoin="miter" svg:stroke-linecap="butt" draw:fill="none" draw:textarea-horizontal-align="left" draw:textarea-vertical-align="middle" draw:auto-grow-height="false" draw:auto-grow-width="false" fo:min-height="0.94cm" fo:min-width="9.987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18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Landscape">
      <style:header>
        <text:p text:style-name="Encabezado"><text:span text:style-name="Fuente_20_de_20_párrafo_20_predeter."><text:span text:style-name="MT1"><draw:frame draw:style-name="Mfr1" draw:name="Imagen 4" text:anchor-type="as-char" svg:y="0cm" svg:width="4.865cm" style:rel-width="scale" svg:height="1.3cm" style:rel-height="scale" draw:z-index="5"><draw:image xlink:href="Pictures/1000000100000FA50000042E2A7A8173083B39A7.gif" xlink:type="simple" xlink:show="embed" xlink:actuate="onLoad" draw:mime-type="image/gif"/></draw:frame></text:span></text:span></text:p>
      </style:header>
      <style:footer>
        <text:p text:style-name="MP1"><text:span text:style-name="Fuente_20_de_20_párrafo_20_predeter."><text:span text:style-name="MT2">Mª Àngels Portilla </text:span></text:span><text:span text:style-name="Fuente_20_de_20_párrafo_20_predeter."><text:span text:style-name="MT3">Rueda</text:span></text:span><text:span text:style-name="Fuente_20_de_20_párrafo_20_predeter."><text:span text:style-name="MT2"> © 2023 Ministerio de Educación y Formación Profesional. </text:span></text:span><text:a xlink:type="simple" xlink:href="https://creativecommons.org/licenses/by-sa/4.0/?ref=chooser-v1" office:target-frame-name="_top" xlink:show="replace" text:style-name="Internet_20_link" text:visited-style-name="Visited_20_Internet_20_Link"><text:span text:style-name="Hipervínculo"><text:span text:style-name="MT2">CC BY-SA 4.0</text:span></text:span></text:a></text:p>
        <text:p text:style-name="Footer"/>
      </style:footer>
    </style:master-page>
    <style:master-page style:name="Landscape" style:page-layout-name="Mpm3" draw:style-name="Mdp1">
      <style:header>
        <text:p text:style-name="Header"><draw:custom-shape text:anchor-type="paragraph" draw:z-index="0" draw:name="Autoforma 5" draw:style-name="Mgr1" draw:text-style-name="MP3" svg:width="10.591cm" svg:height="1.29cm" svg:x="0.161cm" svg:y="0.071cm"><text:p text:style-name="MP2"><text:span text:style-name="MT4">PLAN DE EQUIPO</text:span></text:p><draw:enhanced-geometry svg:viewBox="0 0 21600 21600" draw:path-stretchpoint-x="21600" draw:path-stretchpoint-y="21600" draw:text-areas="?f91 ?f91 ?f92 ?f93" draw:type="non-primitive" draw:modifiers="281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Mfr1" draw:name="Imagen 4 Copy 1" text:anchor-type="as-char" svg:y="-1.681cm" svg:width="4.865cm" style:rel-width="scale" svg:height="1.3cm" style:rel-height="scale" draw:z-index="0"><draw:image xlink:href="Pictures/1000000100000FA50000042E2A7A8173083B39A7.gif" xlink:type="simple" xlink:show="embed" xlink:actuate="onLoad" draw:mime-type="image/gif"/></draw:frame></text:p>
      </style:header>
      <style:footer>
        <text:p text:style-name="MP4"><text:span text:style-name="Fuente_20_de_20_párrafo_20_predeter."><text:span text:style-name="MT2">Mª Àngels Portilla </text:span></text:span><text:span text:style-name="Fuente_20_de_20_párrafo_20_predeter."><text:span text:style-name="MT3">Rueda</text:span></text:span><text:span text:style-name="Fuente_20_de_20_párrafo_20_predeter."><text:span text:style-name="MT2"> © 2023 Ministerio de Educación y Formación Profesional. </text:span></text:span><text:a xlink:type="simple" xlink:href="https://creativecommons.org/licenses/by-sa/4.0/?ref=chooser-v1" office:target-frame-name="_top" xlink:show="replace" text:style-name="Internet_20_link" text:visited-style-name="Visited_20_Internet_20_Link"><text:span text:style-name="Hipervínculo"><text:span text:style-name="MT2">CC BY-SA 4.0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initial-creator>Mª Àngels Portilla Rueda</meta:initial-creator>
    <meta:creation-date>2023-05-23T12:40:41.226270753</meta:creation-date>
    <meta:editing-cycles>4</meta:editing-cycles>
    <meta:editing-duration>PT16M27S</meta:editing-duration>
    <dc:date>2023-05-29T07:07:00.599397702</dc:date>
    <dc:creator>Mª Àngels Portilla Rueda</dc:creator>
    <meta:document-statistic meta:table-count="0" meta:image-count="2" meta:object-count="0" meta:page-count="1" meta:paragraph-count="14" meta:word-count="48" meta:character-count="316" meta:non-whitespace-character-count="277"/>
    <meta:template xlink:type="simple" xlink:actuate="onRequest" xlink:title="" xlink:href="../6B2_Anexo_A_Insectos.odt/Normal.dotm"/>
  </office:meta>
</office:document-meta>
</file>