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venir Next" svg:font-family="'Avenir Next'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6.992cm" table:align="left"/>
    </style:style>
    <style:style style:name="Tabla1.A" style:family="table-column">
      <style:table-column-properties style:column-width="11.799cm"/>
    </style:style>
    <style:style style:name="Tabla1.B" style:family="table-column">
      <style:table-column-properties style:column-width="5.193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background-color="#b7b3ca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background-color="#8e86a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B7" style:family="table-cell">
      <style:table-cell-properties fo:padding="0.097cm" fo:border-left="0.5pt solid #000000" fo:border-right="none" fo:border-top="none" fo:border-bottom="0.5pt solid #000000"/>
    </style:style>
    <style:style style:name="Tabla2.B8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Normal">
      <style:paragraph-properties fo:text-align="center" style:justify-single-word="false"/>
      <style:text-properties officeooo:paragraph-rsid="001d95b9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officeooo:rsid="001e045d" officeooo:paragraph-rsid="001e045d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4pt" officeooo:rsid="001e045d" officeooo:paragraph-rsid="001e045d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officeooo:rsid="001e045d" officeooo:paragraph-rsid="001e045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officeooo:rsid="001e045d" officeooo:paragraph-rsid="001e045d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0pt" officeooo:rsid="001e045d" officeooo:paragraph-rsid="001e045d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0.5pt" fo:letter-spacing="normal" fo:font-style="normal" fo:font-weight="normal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style:font-name="Arial" fo:font-size="10.5pt" fo:letter-spacing="normal" fo:font-style="normal" fo:font-weight="normal" officeooo:rsid="001e045d" officeooo:paragraph-rsid="001e045d" style:font-size-asian="10.5pt" style:font-size-complex="10.5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d95b9" style:font-size-asian="10pt" style:font-size-complex="10pt"/>
    </style:style>
    <style:style style:name="T3" style:family="text">
      <style:text-properties officeooo:rsid="001e045d"/>
    </style:style>
    <style:style style:name="T4" style:family="text">
      <style:text-properties officeooo:rsid="001ed6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úbrica de entrada única</text:p>
      <text:p text:style-name="P4">Investigando etiqueta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Alumno:</text:p>
          </table:table-cell>
          <table:table-cell table:style-name="Tabla1.B1" office:value-type="string">
            <text:p text:style-name="P3">Fecha:</text:p>
          </table:table-cell>
        </table:table-row>
      </table:table>
      <text:p text:style-name="P4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5">Observaciones</text:p>
            <text:p text:style-name="P6">Cuestiones que necesita mejorar</text:p>
          </table:table-cell>
          <table:table-cell table:style-name="Tabla2.A1" office:value-type="string">
            <text:p text:style-name="P5">Criterios</text:p>
          </table:table-cell>
          <table:table-cell table:style-name="Tabla2.C1" office:value-type="string">
            <text:p text:style-name="P5">Reconocimiento</text:p>
            <text:p text:style-name="P6">Evidencias de una actuación excelente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9">Selecciona una o varias etiquetas de manera autónoma, pensando que pueden aporta<text:span text:style-name="T3">r</text:span>le algunos datos de interés.</text:p>
            <text:p text:style-name="P10">(C.E. 1.1)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9">Localiza <text:span text:style-name="T4">y comprende </text:span>la información planteada en las hojas de recogida de datos</text:p>
            <text:p text:style-name="P10">(C.E. 1.1)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9">Organiza de manera ade<text:span text:style-name="T3">c</text:span>uada la información que nos ofrecen las etiquetas</text:p>
            <text:p text:style-name="P10">(C.E. 1.1)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9">Conecta la información obtenida con aspectos tales como salud y consumo.</text:p>
            <text:p text:style-name="P10">(C.E. 5.2)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9">Conecta la información obtenida con aspectos tales como trazabilidad y sostenibilidad.</text:p>
            <text:p text:style-name="P10">(C.E. 5.2)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9">Comparte la información con el resto de sus compañeras y compañeros y llega a conclusiones de equipo.</text:p>
            <text:p text:style-name="P10">(C.E. <text:span text:style-name="T4">8.1</text:span>)</text:p>
          </table:table-cell>
          <table:table-cell table:style-name="Tabla2.C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9">Participa en la elaboración conjunta del libro que recoge las fichas elaboradas por el grupo</text:p>
            <text:p text:style-name="P10">(C.E. <text:span text:style-name="T4">8.2</text:span>)</text:p>
          </table:table-cell>
          <table:table-cell table:style-name="Tabla2.C2" office:value-type="string">
            <text:p text:style-name="P8"/>
          </table:table-cell>
        </table:table-row>
      </table:table>
      <text:p text:style-name="P4"/>
      <text:p text:style-name="P7">* Las columnas laterales son para aportar feedback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venir Next" svg:font-family="'Avenir Next'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venir Next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venir Next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venir Next" fo:font-family="'Avenir Next'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venir Next" fo:font-family="'Avenir Next'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venir Next" fo:font-family="'Avenir Next'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 Next" fo:font-family="'Avenir Next'"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  <style:text-properties officeooo:paragraph-rsid="001d95b9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1d95b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cm" svg:y="0cm" svg:width="4.87cm" svg:height="1.3cm" draw:z-index="0"><draw:image xlink:href="Pictures/1000000100000FA50000042E2A7A8173083B39A7.gif" xlink:type="simple" xlink:show="embed" xlink:actuate="onLoad" draw:mime-type="image/gif"/></draw:frame></text:p>
      </style:header>
      <style:footer>
        <text:p text:style-name="MP1"><text:span text:style-name="MT1">© 2023 Ministerio de Educación y Formación Profesional. </text:span><text:span text:style-name="MT2">Bajo licencia</text:span><text:span text:style-name="MT1"> </text:span><text:a xlink:type="simple" xlink:href="https://creativecommons.org/licenses/by-sa/4.0/?ref=chooser-v1" office:target-frame-name="_top" xlink:show="replace" text:style-name="Internet_20_link" text:visited-style-name="Visited_20_Internet_20_Link"><text:span text:style-name="Hipervínculo"><text:span text:style-name="MT1">CC BY-SA 4.0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é Luis Muñoz Casado</meta:initial-creator>
    <meta:creation-date>2023-03-10T12:02:52.746167241</meta:creation-date>
    <dc:date>2023-04-21T12:52:22.480187830</dc:date>
    <dc:creator>José Luis Muñoz Casado</dc:creator>
    <meta:editing-duration>PT4M31S</meta:editing-duration>
    <meta:editing-cycles>2</meta:editing-cycles>
    <meta:generator>LibreOffice/7.5.3.2$MacOSX_X86_64 LibreOffice_project/9f56dff12ba03b9acd7730a5a481eea045e468f3</meta:generator>
    <meta:document-statistic meta:table-count="2" meta:image-count="1" meta:object-count="0" meta:page-count="1" meta:paragraph-count="25" meta:word-count="149" meta:character-count="977" meta:non-whitespace-character-count="853"/>
  </office:meta>
</office:document-meta>
</file>