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FA50000042E2A7A8173083B39A7.gif" manifest:media-type="image/gi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Calibri Light" fo:font-weight="bold" style:font-weight-asian="bold" style:font-name-complex="Calibri Light" style:font-weight-complex="bold"/>
    </style:style>
    <style:style style:name="P4" style:family="paragraph" style:parent-style-name="Normal">
      <style:paragraph-properties fo:text-align="center" style:justify-single-word="false"/>
      <style:text-properties fo:color="#000000" loext:opacity="100%" fo:font-size="14pt" style:font-size-asian="14pt"/>
    </style:style>
    <style:style style:name="P5" style:family="paragraph" style:parent-style-name="Normal" style:master-page-name="MP0">
      <style:paragraph-properties style:page-number="auto" fo:break-before="page"/>
      <style:text-properties style:font-name="Calibri Light" fo:font-weight="bold" style:font-weight-asian="bold" style:font-name-complex="Calibri Light" style:font-weight-complex="bold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>
      <loext:graphic-properties draw:fill="none"/>
      <style:paragraph-properties style:writing-mode="lr-tb" style:font-independent-line-spacing="false"/>
    </style:style>
    <style:style style:name="P8" style:family="paragraph">
      <loext:graphic-properties draw:fill="none"/>
    </style:style>
    <style:style style:name="T1" style:family="text">
      <style:text-properties style:font-name="Calibri Light" fo:font-size="10pt" fo:font-style="italic" style:letter-kerning="false" style:font-name-asian="Calibri" style:font-size-asian="10pt" style:language-asian="en" style:country-asian="US" style:font-style-asian="italic" style:font-name-complex="Calibri Light" style:font-size-complex="10pt" style:language-complex="ar" style:country-complex="SA"/>
    </style:style>
    <style:style style:name="T2" style:family="text">
      <style:text-properties style:font-name="Calibri Light" fo:font-size="10pt" style:font-size-asian="10pt" style:font-name-complex="Calibri Ligh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loext:opacity="100%" fo:font-size="14pt" style:font-size-asian="14pt"/>
    </style:style>
    <style:style style:name="T5" style:family="text">
      <style:text-properties officeooo:rsid="0013122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.254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254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254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254cm" fo:border="none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.254cm" fo:border="none" style:writing-mode="lr-tb" draw:textarea-vertical-align="top"/>
    </style:style>
    <style:style style:name="fr6" style:family="graphic" style:parent-style-name="Graphics">
      <style:graphic-properties style:wrap="parallel" style:number-wrapped-paragraphs="no-limit" style:wrap-contour="false" style:vertical-pos="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middle" draw:auto-grow-height="false" draw:auto-grow-width="false" fo:min-height="7.788cm" fo:min-width="7.788cm" fo:padding-top="0.254cm" fo:padding-bottom="0.254cm" fo:padding-left="0.254cm" fo:padding-right="0.254cm" fo:wrap-option="wrap" style:writing-mode="lr-tb" style:run-through="background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round" svg:stroke-linecap="butt" draw:fill="none" fo:padding-top="-0.004cm" fo:padding-bottom="-0.004cm" fo:padding-left="-0.004cm" fo:padding-right="-0.004cm" style:run-through="background"/>
    </style:style>
    <style:style style:name="gr4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middle" draw:auto-grow-height="false" draw:auto-grow-width="false" fo:min-height="1.563cm" fo:min-width="1.563cm" fo:padding-top="0.254cm" fo:padding-bottom="0.254cm" fo:padding-left="0.254cm" fo:padding-right="0.254cm" fo:wrap-option="wrap" style:writing-mode="lr-tb" style:run-through="background"/>
      <style:paragraph-properties style:writing-mode="lr-tb"/>
    </style:style>
    <style:style style:name="gr5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middle" draw:auto-grow-height="false" draw:auto-grow-width="false" fo:min-height="3.641cm" fo:min-width="3.641cm" fo:padding-top="0.254cm" fo:padding-bottom="0.254cm" fo:padding-left="0.254cm" fo:padding-right="0.254cm" fo:wrap-option="wrap" style:writing-mode="lr-tb" style:run-through="background"/>
      <style:paragraph-properties style:writing-mode="lr-tb"/>
    </style:style>
    <style:style style:name="gr6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middle" draw:auto-grow-height="false" draw:auto-grow-width="false" fo:min-height="5.713cm" fo:min-width="5.713cm" fo:padding-top="0.254cm" fo:padding-bottom="0.254cm" fo:padding-left="0.254cm" fo:padding-right="0.254cm" fo:wrap-option="wrap" style:writing-mode="lr-tb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Anexo <text:span text:style-name="T5">4</text:span>: Diana trabajo cooperativo</text:p>
      <text:p text:style-name="Normal"><draw:frame draw:style-name="fr5" draw:name="Cuadro de texto 2" text:anchor-type="paragraph" svg:x="9.352cm" svg:y="3.392cm" svg:width="6.376cm" style:rel-width="scale" svg:height="1.773cm" style:rel-height="scale" draw:z-index="0"><draw:text-box><text:p text:style-name="P2"><text:span text:style-name="Fuente_20_de_20_párrafo_20_predeter."><text:span text:style-name="T4">PARTIPACIÓN</text:span></text:span></text:p><text:p text:style-name="P2"><text:span text:style-name="Fuente_20_de_20_párrafo_20_predeter."><text:span text:style-name="T4">Interacción</text:span></text:span></text:p></draw:text-box></draw:frame></text:p>
      <text:p text:style-name="P2"><draw:frame draw:style-name="fr4" draw:name="Cuadro de texto 14" text:anchor-type="paragraph" svg:x="46.157cm" svg:y="37.16cm" svg:width="6.403cm" style:rel-width="scale" svg:height="1.773cm" style:rel-height="scale" draw:z-index="8"><draw:text-box><text:p text:style-name="P2"><text:span text:style-name="Fuente_20_de_20_párrafo_20_predeter."/></text:p><text:p text:style-name="P2"><text:span text:style-name="Fuente_20_de_20_párrafo_20_predeter."/></text:p></draw:text-box></draw:frame><draw:frame draw:style-name="fr3" draw:name="Cuadro de texto 15" text:anchor-type="paragraph" svg:x="46.157cm" svg:y="37.16cm" svg:width="6.376cm" style:rel-width="scale" svg:height="1.773cm" style:rel-height="scale" draw:z-index="1"><draw:text-box><text:p text:style-name="P2"><text:span text:style-name="Fuente_20_de_20_párrafo_20_predeter."><text:span text:style-name="T4">PARTIPACIÓN</text:span></text:span></text:p><text:p text:style-name="P2"><text:span text:style-name="Fuente_20_de_20_párrafo_20_predeter."><text:span text:style-name="T4">Interacción</text:span></text:span></text:p></draw:text-box></draw:frame><draw:frame draw:style-name="fr3" draw:name="Cuadro de texto 16" text:anchor-type="paragraph" svg:x="46.157cm" svg:y="37.16cm" svg:width="6.376cm" style:rel-width="scale" svg:height="1.773cm" style:rel-height="scale" draw:z-index="2"><draw:text-box><text:p text:style-name="P2"><text:span text:style-name="Fuente_20_de_20_párrafo_20_predeter."><text:span text:style-name="T4">PARTIPACIÓN</text:span></text:span></text:p><text:p text:style-name="P2"><text:span text:style-name="Fuente_20_de_20_párrafo_20_predeter."><text:span text:style-name="T4">Interacción</text:span></text:span></text:p></draw:text-box></draw:frame><draw:frame draw:style-name="fr3" draw:name="Cuadro de texto 17" text:anchor-type="paragraph" svg:x="46.157cm" svg:y="37.16cm" svg:width="6.376cm" style:rel-width="scale" svg:height="1.773cm" style:rel-height="scale" draw:z-index="3"><draw:text-box><text:p text:style-name="P2"><text:span text:style-name="Fuente_20_de_20_párrafo_20_predeter."><text:span text:style-name="T4">PARTIPACIÓN</text:span></text:span></text:p><text:p text:style-name="P2"><text:span text:style-name="Fuente_20_de_20_párrafo_20_predeter."><text:span text:style-name="T4">Interacción</text:span></text:span></text:p></draw:text-box></draw:frame></text:p>
      <text:p text:style-name="Normal"><draw:frame draw:style-name="fr2" draw:name="Cuadro de texto 8" text:anchor-type="paragraph" svg:x="17.57cm" svg:y="1.302cm" svg:width="6.403cm" style:rel-width="scale" svg:height="1.773cm" style:rel-height="scale" draw:z-index="7"><draw:text-box><text:p text:style-name="P2"><text:span text:style-name="Fuente_20_de_20_párrafo_20_predeter."><text:span text:style-name="T4">ROLES</text:span></text:span></text:p><text:p text:style-name="P2"><text:span text:style-name="Fuente_20_de_20_párrafo_20_predeter."><text:span text:style-name="T4">Compromiso</text:span></text:span></text:p></draw:text-box></draw:frame><draw:frame draw:style-name="fr2" draw:name="Cuadro de texto 19" text:anchor-type="paragraph" svg:x="18.845cm" svg:y="5.907cm" svg:width="7.17cm" style:rel-width="scale" svg:height="2.355cm" style:rel-height="scale" draw:z-index="10"><draw:text-box><text:p text:style-name="P2"><text:span text:style-name="Fuente_20_de_20_párrafo_20_predeter."><text:span text:style-name="T4">TRABAJO INDIVIDUAL</text:span></text:span></text:p><text:p text:style-name="P2"><text:span text:style-name="Fuente_20_de_20_párrafo_20_predeter."><text:span text:style-name="T4">Investigación, trabajo y estudio necesario</text:span></text:span></text:p></draw:text-box></draw:frame><draw:frame draw:style-name="fr2" draw:name="Cuadro de texto 22" text:anchor-type="paragraph" svg:x="-1.365cm" svg:y="5.794cm" svg:width="7.408cm" style:rel-width="scale" svg:height="2.355cm" style:rel-height="scale" draw:z-index="13"><draw:text-box><text:p text:style-name="P2"><text:span text:style-name="Fuente_20_de_20_párrafo_20_predeter."><text:span text:style-name="T4">SOLUCIONES</text:span></text:span></text:p><text:p text:style-name="P4">Plantea alternativas, posibles, </text:p><text:p text:style-name="P2"><text:span text:style-name="Fuente_20_de_20_párrafo_20_predeter."><text:span text:style-name="T4">ante las dificultades</text:span></text:span></text:p></draw:text-box></draw:frame><draw:frame draw:style-name="fr2" draw:name="Cuadro de texto 20" text:anchor-type="paragraph" svg:x="7.567cm" svg:y="12.943cm" svg:width="9.377cm" style:rel-width="scale" svg:height="1.901cm" style:rel-height="scale" draw:z-index="11"><draw:text-box><text:p text:style-name="P2"><text:span text:style-name="Fuente_20_de_20_párrafo_20_predeter."><text:span text:style-name="T4">PROACTIVO</text:span></text:span></text:p><text:p text:style-name="P2"><text:span text:style-name="Fuente_20_de_20_párrafo_20_predeter."><text:span text:style-name="T4">Ayudar, anticiparse, propuestas creativas…</text:span></text:span></text:p></draw:text-box></draw:frame><draw:g text:anchor-type="paragraph" draw:z-index="4" draw:name="Grupo 3" draw:style-name="gr1"><draw:custom-shape draw:name="Elipse 4" draw:style-name="gr2" draw:text-style-name="P7" svg:width="11.729cm" svg:height="11.729cm" svg:x="6.579cm" svg:y="0.975cm"><text:p/><draw:enhanced-geometry svg:viewBox="0 0 21600 21600" draw:mirror-horizontal="false" draw:mirror-vertical="fals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name="Conector recto de flecha 6" draw:style-name="gr3" draw:text-style-name="P8" draw:type="line" svg:x1="16.588cm" svg:y1="2.693cm" svg:x2="8.295cm" svg:y2="10.987cm" svg:d="M16588 2693l-8293 8294" svg:viewBox="0 0 8296 8296"><text:p/></draw:connector><draw:connector draw:name="Conector recto de flecha 7" draw:style-name="gr3" draw:text-style-name="P8" draw:type="line" svg:x1="12.444cm" svg:y1="0.975cm" svg:x2="12.444cm" svg:y2="12.705cm" svg:d="M12444 975v11730" svg:viewBox="0 0 2 11732"><text:p/></draw:connector><draw:connector draw:name="Conector recto de flecha 9" draw:style-name="gr3" draw:text-style-name="P8" draw:type="line" svg:x1="8.295cm" svg:y1="2.693cm" svg:x2="16.588cm" svg:y2="10.987cm" svg:d="M8295 2693l8293 8294" svg:viewBox="0 0 8296 8296"><text:p/></draw:connector><draw:connector draw:name="Conector recto de flecha 10" draw:style-name="gr3" draw:text-style-name="P8" draw:type="line" svg:x1="6.579cm" svg:y1="6.84cm" svg:x2="18.307cm" svg:y2="6.84cm" svg:d="M6579 6840h11728" svg:viewBox="0 0 11730 2"><text:p/></draw:connector><draw:custom-shape draw:name="Elipse 11" draw:style-name="gr4" draw:text-style-name="P7" svg:width="2.925cm" svg:height="2.925cm" svg:x="10.982cm" svg:y="5.378cm"><text:p/><draw:enhanced-geometry svg:viewBox="0 0 21600 21600" draw:mirror-horizontal="false" draw:mirror-vertical="fals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Elipse 12" draw:style-name="gr5" draw:text-style-name="P7" svg:width="5.864cm" svg:height="5.864cm" svg:x="9.511cm" svg:y="3.908cm"><text:p/><draw:enhanced-geometry svg:viewBox="0 0 21600 21600" draw:mirror-horizontal="false" draw:mirror-vertical="fals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Elipse 13" draw:style-name="gr6" draw:text-style-name="P7" svg:width="8.797cm" svg:height="8.797cm" svg:x="8.045cm" svg:y="2.441cm"><text:p/><draw:enhanced-geometry svg:viewBox="0 0 21600 21600" draw:mirror-horizontal="false" draw:mirror-vertical="fals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frame draw:style-name="fr2" draw:name="Cuadro de texto 18" text:anchor-type="paragraph" svg:x="-1.12cm" svg:y="10.79cm" svg:width="8.689cm" style:rel-width="scale" svg:height="2.355cm" style:rel-height="scale" draw:z-index="9"><draw:text-box><text:p text:style-name="P2"><text:span text:style-name="Fuente_20_de_20_párrafo_20_predeter."><text:span text:style-name="T4">RECONOCIMIENTO</text:span></text:span></text:p><text:p text:style-name="P2"><text:span text:style-name="Fuente_20_de_20_párrafo_20_predeter."><text:span text:style-name="T4">Valorar lo positivo. Proponer mejoras</text:span></text:span></text:p></draw:text-box></draw:frame><draw:frame draw:style-name="fr2" draw:name="Cuadro de texto 21" text:anchor-type="paragraph" svg:x="16.958cm" svg:y="10.811cm" svg:width="5.953cm" style:rel-width="scale" svg:height="1.773cm" style:rel-height="scale" draw:z-index="12"><draw:text-box><text:p text:style-name="P2"><text:span text:style-name="Fuente_20_de_20_párrafo_20_predeter."><text:span text:style-name="T4">RESPETO</text:span></text:span></text:p><text:p text:style-name="P2"><text:span text:style-name="Fuente_20_de_20_párrafo_20_predeter."><text:span text:style-name="T4">Atención, escucha</text:span></text:span></text:p></draw:text-box></draw:frame><draw:frame draw:style-name="fr1" draw:name="Cuadro de texto 5" text:anchor-type="as-char" svg:y="0.542cm" svg:width="7.983cm" style:rel-width="scale" svg:height="2.355cm" style:rel-height="scale" draw:z-index="6"><draw:text-box><text:p text:style-name="P2"><text:span text:style-name="Fuente_20_de_20_párrafo_20_predeter."><text:span text:style-name="T4">EXPRESAR IDEAS</text:span></text:span></text:p><text:p text:style-name="P2"><text:span text:style-name="Fuente_20_de_20_párrafo_20_predeter."><text:span text:style-name="T4">propias aceptando posibles propuestas de mejora</text:span>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o_20_independient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o_20_independient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Calibri Light" fo:font-size="10pt" fo:font-style="italic" style:letter-kerning="false" style:font-name-asian="Calibri" style:font-size-asian="10pt" style:language-asian="en" style:country-asian="US" style:font-style-asian="italic" style:font-name-complex="Calibri Light" style:font-size-complex="10pt" style:language-complex="ar" style:country-complex="SA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Calibri Light" fo:font-size="10pt" style:font-size-asian="10pt" style:font-name-complex="Calibri Ligh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.6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 1" text:anchor-type="paragraph" svg:x="0cm" svg:width="4.87cm" style:rel-width="scale" svg:height="1.169cm" style:rel-height="scale" draw:z-index="5"><draw:image xlink:href="Pictures/1000000100000FA50000042E2A7A8173083B39A7.gif" xlink:type="simple" xlink:show="embed" xlink:actuate="onLoad" draw:mime-type="image/gif"/></draw:frame><text:span text:style-name="Fuente_20_de_20_párrafo_20_predeter."/></text:p>
      </style:header>
      <style:footer>
        <text:p text:style-name="MP1"><text:span text:style-name="Fuente_20_de_20_párrafo_20_predeter."><text:span text:style-name="MT2">Diana trabajo cooperativo</text:span></text:span><text:span text:style-name="Fuente_20_de_20_párrafo_20_predeter."><text:span text:style-name="MT3"> </text:span></text:span><text:span text:style-name="Fuente_20_de_20_párrafo_20_predeter."><text:span text:style-name="MT4">© 2023 by Ministerio de Educación y Formación Profesional is licensed under </text:span></text:span><text:a xlink:type="simple" xlink:href="https://creativecommons.org/licenses/by-sa/4.0/?ref=chooser-v1" office:target-frame-name="_top" xlink:show="replace" text:style-name="Internet_20_link" text:visited-style-name="Visited_20_Internet_20_Link"><text:span text:style-name="Hipervínculo"><text:span text:style-name="MT4">CC BY-SA 4.0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X86_64 LibreOffice_project/9f56dff12ba03b9acd7730a5a481eea045e468f3</meta:generator>
    <dc:title/>
    <meta:initial-creator>MEFP</meta:initial-creator>
    <dc:creator>Mª Àngels Portilla Rueda</dc:creator>
    <meta:creation-date>2023-05-25T09:07:00Z</meta:creation-date>
    <dc:date>2023-06-05T09:37:29.875466785</dc:date>
    <meta:editing-cycles>4</meta:editing-cycles>
    <meta:editing-duration>PT2M57S</meta:editing-duration>
    <meta:document-statistic meta:table-count="0" meta:image-count="1" meta:object-count="0" meta:page-count="1" meta:paragraph-count="26" meta:word-count="69" meta:character-count="561" meta:non-whitespace-character-count="516"/>
    <meta:template xlink:type="simple" xlink:actuate="onRequest" xlink:title="" xlink:href="Normal.dotm"/>
  </office:meta>
</office:document-meta>
</file>