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6.755cm" fo:margin-left="0.688cm" style:page-number="auto" table:align="left"/>
    </style:style>
    <style:style style:name="Tabla1.A" style:family="table-column">
      <style:table-column-properties style:column-width="11.368cm"/>
    </style:style>
    <style:style style:name="Tabla1.B" style:family="table-column">
      <style:table-column-properties style:column-width="1.796cm"/>
    </style:style>
    <style:style style:name="Tabla1.C" style:family="table-column">
      <style:table-column-properties style:column-width="0.055cm"/>
    </style:style>
    <style:style style:name="Tabla1.D" style:family="table-column">
      <style:table-column-properties style:column-width="1.741cm"/>
    </style:style>
    <style:style style:name="Tabla1.E" style:family="table-column">
      <style:table-column-properties style:column-width="0.044cm"/>
    </style:style>
    <style:style style:name="Tabla1.F" style:family="table-column">
      <style:table-column-properties style:column-width="1.752cm"/>
    </style:style>
    <style:style style:name="Tabla1.1" style:family="table-row">
      <style:table-row-properties style:min-row-height="0.533cm" style:use-optimal-row-height="false"/>
    </style:style>
    <style:style style:name="Tabla1.A1" style:family="table-cell">
      <style:table-cell-properties style:vertical-align="middle" fo:background-color="#2e74b5" fo:padding-left="0.191cm" fo:padding-right="0.19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.2" style:family="table-row">
      <style:table-row-properties style:min-row-height="0.824cm" style:use-optimal-row-height="false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.3" style:family="table-row">
      <style:table-row-properties style:min-row-height="0.811cm" style:use-optimal-row-height="false"/>
    </style:style>
    <style:style style:name="Tabla1.A3" style:family="table-cell">
      <style:table-cell-properties style:vertical-align="middle" fo:background-color="#deeaf6" fo:padding-left="0.191cm" fo:padding-right="0.19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388cm" style:use-optimal-row-height="false"/>
    </style:style>
    <style:style style:name="Tabla1.D4" style:family="table-cell">
      <style:table-cell-properties style:vertical-align="middle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4" style:family="table-cell">
      <style:table-cell-properties style:vertical-align="middle" fo:background-color="#2e74b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5" style:family="table-row">
      <style:table-row-properties style:min-row-height="0.624cm" style:use-optimal-row-height="false"/>
    </style:style>
    <style:style style:name="Tabla1.A5" style:family="table-cell">
      <style:table-cell-properties style:vertical-align="middle" fo:background-color="#9cc2e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B5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a1.6" style:family="table-row">
      <style:table-row-properties style:min-row-height="0.589cm" style:use-optimal-row-height="false"/>
    </style:style>
    <style:style style:name="Tabla1.A6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B6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7" style:family="table-row">
      <style:table-row-properties style:min-row-height="0.072cm" style:use-optimal-row-height="false"/>
    </style:style>
    <style:style style:name="Tabla1.8" style:family="table-row">
      <style:table-row-properties style:min-row-height="0.931cm" style:use-optimal-row-height="false"/>
    </style:style>
    <style:style style:name="Tabla1.10" style:family="table-row">
      <style:table-row-properties style:min-row-height="0.644cm" style:use-optimal-row-height="false"/>
    </style:style>
    <style:style style:name="Tabla1.A19" style:family="table-cell">
      <style:table-cell-properties style:vertical-align="middle" fo:background-color="#9cc2e5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B19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20" style:family="table-cell">
      <style:table-cell-properties style:vertical-align="middle" fo:background-color="#deeaf6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B20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loext:graphic-properties draw:fill-gradient-name="gradient" draw:fill-hatch-name="hatch"/>
      <style:paragraph-properties fo:margin-top="0cm" fo:margin-bottom="0cm" style:contextual-spacing="false" fo:text-align="center" style:justify-single-word="false" fo:break-before="page"/>
    </style:style>
    <style:style style:name="P3" style:family="paragraph" style:parent-style-name="Normal">
      <style:paragraph-properties>
        <style:tab-stops>
          <style:tab-stop style:position="3.974cm"/>
          <style:tab-stop style:position="5.703cm"/>
        </style:tab-stops>
      </style:paragraph-properties>
    </style:style>
    <style:style style:name="P4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" style:family="paragraph" style:parent-style-name="Normal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8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fo:font-size="10pt" fo:font-weight="bold" style:font-size-asian="10pt" style:font-weight-asian="bold" style:font-weight-complex="bold"/>
    </style:style>
    <style:style style:name="P9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0pt" fo:font-weight="bold" officeooo:paragraph-rsid="001cce96" style:font-size-asian="10pt" style:font-weight-asian="bold" style:font-weight-complex="bold"/>
    </style:style>
    <style:style style:name="P10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0pt" fo:font-weight="bold" officeooo:paragraph-rsid="001ecf41" style:font-size-asian="10pt" style:font-weight-asian="bold"/>
    </style:style>
    <style:style style:name="P11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0pt" style:font-size-asian="10pt"/>
    </style:style>
    <style:style style:name="P12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0pt" officeooo:paragraph-rsid="001cce96" style:font-size-asian="10pt"/>
    </style:style>
    <style:style style:name="P13" style:family="paragraph" style:parent-style-name="Normal">
      <loext:graphic-properties draw:fill-hatch-name="hatch"/>
      <style:paragraph-properties fo:margin-top="0cm" fo:margin-bottom="0cm" style:contextual-spacing="false" fo:line-height="115%"/>
      <style:text-properties fo:color="#000000" loext:opacity="100%" fo:font-size="10pt" style:font-size-asian="10pt"/>
    </style:style>
    <style:style style:name="P14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/>
    </style:style>
    <style:style style:name="P15" style:family="paragraph" style:parent-style-name="Normal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ffffff" loext:opacity="100%" fo:font-weight="bold" style:font-weight-asian="bold" style:font-weight-complex="bold"/>
    </style:style>
    <style:style style:name="P16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0pt" fo:font-weight="bold" officeooo:rsid="001fcc28" officeooo:paragraph-rsid="001fcc28" style:font-size-asian="10pt" style:font-weight-asian="bold"/>
    </style:style>
    <style:style style:name="P17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0pt" officeooo:paragraph-rsid="001fcc28" style:font-size-asian="10pt" style:font-name-complex="Calibri"/>
    </style:style>
    <style:style style:name="P18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0pt" officeooo:rsid="001fcc28" officeooo:paragraph-rsid="001fcc28" style:font-size-asian="10pt" style:font-name-complex="Calibri"/>
    </style:style>
    <style:style style:name="P19" style:family="paragraph" style:parent-style-name="Normal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/>
    </style:style>
    <style:style style:name="T1" style:family="text">
      <style:text-properties style:language-asian="es" style:country-asian="ES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b4710" style:font-style-asian="italic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color="#ffffff" loext:opacity="100%" fo:font-weight="bold" officeooo:rsid="001b4710" style:font-weight-asian="bold" style:font-weight-complex="bold"/>
    </style:style>
    <style:style style:name="T6" style:family="text">
      <style:text-properties fo:color="#ffffff" loext:opacity="100%" fo:font-weight="bold" officeooo:rsid="001ea4d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4710"/>
    </style:style>
    <style:style style:name="T9" style:family="text">
      <style:text-properties officeooo:rsid="001cce96"/>
    </style:style>
    <style:style style:name="T10" style:family="text">
      <style:text-properties officeooo:rsid="001cce96" style:font-weight-complex="bold"/>
    </style:style>
    <style:style style:name="T11" style:family="text">
      <style:text-properties officeooo:rsid="001ecf41" style:font-weight-complex="bold"/>
    </style:style>
    <style:style style:name="T12" style:family="text">
      <style:text-properties officeooo:rsid="001ecf4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2"><text:span text:style-name="Fuente_20_de_20_párrafo_20_predeter."><text:span text:style-name="T4">Anexo </text:span></text:span><text:span text:style-name="Fuente_20_de_20_párrafo_20_predeter."><text:span text:style-name="T6">2</text:span></text:span><text:span text:style-name="Fuente_20_de_20_párrafo_20_predeter."><text:span text:style-name="T4"> . </text:span></text:span><text:span text:style-name="Fuente_20_de_20_párrafo_20_predeter."><text:span text:style-name="T5">Rúbr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4">Fech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rows-spanned="2" office:value-type="string">
            <text:p text:style-name="P6"><text:span text:style-name="Fuente_20_de_20_párrafo_20_predeter."><text:span text:style-name="T7">Indicador</text:span></text:span></text:p>
          </table:table-cell>
          <table:table-cell table:style-name="Tabla1.B3" table:number-columns-spanned="5" office:value-type="string">
            <text:p text:style-name="P5">Alumno/a 1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covered-table-cell table:style-name="Tabla1.A3"/>
          <table:table-cell table:style-name="Tabla1.B3" table:number-columns-spanned="2" office:value-type="string">
            <text:p text:style-name="P7">Siempre</text:p>
          </table:table-cell>
          <table:covered-table-cell/>
          <table:table-cell table:style-name="Tabla1.D4" table:number-columns-spanned="2" office:value-type="string">
            <text:p text:style-name="P15">A veces</text:p>
          </table:table-cell>
          <table:covered-table-cell/>
          <table:table-cell table:style-name="Tabla1.F4" office:value-type="string">
            <text:p text:style-name="P15">Nunca</text:p>
          </table:table-cell>
        </table:table-row>
        <table:table-row table:style-name="Tabla1.5">
          <table:table-cell table:style-name="Tabla1.A5" office:value-type="string">
            <text:p text:style-name="P8">Indicadores comunes a las <text:span text:style-name="T9">sesiones</text:span> 3, 6, 7, 9</text:p>
          </table:table-cell>
          <table:table-cell table:style-name="Tabla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13">1. Interpreta y comprende la propuesta, ofreciendo una explicación y una descripción verbal y escrita (C.E. 1.1)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A2" office:value-type="string">
            <text:p text:style-name="P14"/>
          </table:table-cell>
        </table:table-row>
        <table:table-row table:style-name="Tabla1.7">
          <table:table-cell table:style-name="Tabla1.A6" office:value-type="string">
            <text:p text:style-name="P13">2. Utiliza diferentes estrategias ya conocidas para resolver las propuestas (C.E. 1.1)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6" office:value-type="string">
            <text:p text:style-name="P13">3. Representa la información utilizando diferentes formatos (dibujos, esquemas, gráficos, diagramas, tablas de doble entrada…), acompañándolo también del lenguaje matemático (C.E. 1.2<text:span text:style-name="T8">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6" office:value-type="string">
            <text:p text:style-name="P13">4. Replantea y rehace la situación si la estrategia no ha funcionado (C.E. 1.1)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10">
          <table:table-cell table:style-name="Tabla1.A5" office:value-type="string">
            <text:p text:style-name="P9">Indicadores <text:span text:style-name="T12">sesión</text:span> 3</text:p>
          </table:table-cell>
          <table:table-cell table:style-name="Tabla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6" office:value-type="string">
            <text:p text:style-name="P11">5. Crea figuras planas a partir de la composición y descomposición, utilizando diferentes técnicas. <text:span text:style-name="T9">(C.E. 1.2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6" office:value-type="string">
            <text:p text:style-name="P12">6. Crea patrones a partir de modelos iniciales, prediciendo el resultado y llevándola a cabo con una estrategia. <text:span text:style-name="T9">(C.E. 1.2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5" office:value-type="string">
            <text:p text:style-name="P10">Indicadores <text:span text:style-name="T11">sesión</text:span> 6</text:p>
          </table:table-cell>
          <table:table-cell table:style-name="Tabla1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6" office:value-type="string">
            <text:p text:style-name="P12">7. Identifica figuras y las clasifica en base a diferentes criterios. <text:span text:style-name="T9">(C.E. 5.2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6" office:value-type="string">
            <text:p text:style-name="P12">8. Conoce alguna de las propiedades de las figuras de dos dimensiones y las explora a través de los diferentes materiales presentados. <text:span text:style-name="T9">(C.E. 5.2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5" office:value-type="string">
            <text:p text:style-name="P10">Indicadores <text:span text:style-name="T11">sesión</text:span> 7</text:p>
          </table:table-cell>
          <table:table-cell table:style-name="Tabla1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6" office:value-type="string">
            <text:p text:style-name="P11">9. Reconoce y describe los patrones trabajados, observando regularidades. <text:span text:style-name="T9">(C.E. 6.1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6" office:value-type="string">
            <text:p text:style-name="P12">10. Representa y continua patrones a partir de la predicción. <text:span text:style-name="T9">(C.E. 1.2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19" office:value-type="string">
            <text:p text:style-name="P16">Indicadores sesión 8</text:p>
          </table:table-cell>
          <table:table-cell table:style-name="Tabla1.B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0" office:value-type="string">
            <text:p text:style-name="P18">Interpreta de forma gráfica la información contenida en la imagen (C.E. 1.1)</text:p>
          </table:table-cell>
          <table:table-cell table:style-name="Tabla1.B20" office:value-type="string">
            <text:p text:style-name="P14"/>
          </table:table-cell>
          <table:table-cell table:style-name="Tabla1.B20" table:number-columns-spanned="2" office:value-type="string">
            <text:p text:style-name="P14"/>
          </table:table-cell>
          <table:covered-table-cell/>
          <table:table-cell table:style-name="Tabla1.B19" table:number-columns-spanned="2" office:value-type="string">
            <text:p text:style-name="P14"/>
          </table:table-cell>
          <table:covered-table-cell/>
        </table:table-row>
        <table:table-row table:style-name="Tabla1.8">
          <table:table-cell table:style-name="Tabla1.A20" office:value-type="string">
            <text:p text:style-name="P18">Produce representaciones matemáticas gráficas sobre la experanza de vida de los insectos. (C.E. 1.2)</text:p>
          </table:table-cell>
          <table:table-cell table:style-name="Tabla1.B20" office:value-type="string">
            <text:p text:style-name="P14"/>
          </table:table-cell>
          <table:table-cell table:style-name="Tabla1.B20" table:number-columns-spanned="2" office:value-type="string">
            <text:p text:style-name="P14"/>
          </table:table-cell>
          <table:covered-table-cell/>
          <table:table-cell table:style-name="Tabla1.B19" table:number-columns-spanned="2" office:value-type="string">
            <text:p text:style-name="P14"/>
          </table:table-cell>
          <table:covered-table-cell/>
        </table:table-row>
        <table:table-row table:style-name="Tabla1.8">
          <table:table-cell table:style-name="Tabla1.A19" office:value-type="string">
            <text:p text:style-name="P10">Indicadores <text:span text:style-name="T11">sesión</text:span><text:span text:style-name="T10"> </text:span><text:s/>9</text:p>
          </table:table-cell>
          <table:table-cell table:style-name="Tabla1.B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6" office:value-type="string">
            <text:p text:style-name="P12">11. Reconoce el atributo mensurable (longitud) y utiliza primero las unidades no convencionales para después utilizar las unidades convencionales. <text:span text:style-name="T9">(C.E. 6.1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6" office:value-type="string">
            <text:p text:style-name="P12">12. Utiliza diferentes estrategias para comparar y ordenar las medidas obtenidas. <text:span text:style-name="T9">(C.E. 1.1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  <table:table-row table:style-name="Tabla1.8">
          <table:table-cell table:style-name="Tabla1.A6" office:value-type="string">
            <text:p text:style-name="P12">13. Realiza estimaciones para predecir el resultado. <text:span text:style-name="T9">(C.E. 6.1)</text:span></text:p>
          </table:table-cell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table:number-columns-spanned="2" office:value-type="string">
            <text:p text:style-name="P14"/>
          </table:table-cell>
          <table:covered-table-cell/>
          <table:table-cell table:style-name="Tabla1.B6" office:value-type="string">
            <text:p text:style-name="P14"/>
          </table:table-cell>
        </table:table-row>
      </table:table>
      <text:p text:style-name="P3"><text:tab/><text:tab/></text:p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tyle="italic" style:font-style-asian="italic"/>
    </style:style>
    <style:style style:name="MT3" style:family="text">
      <style:text-properties fo:font-style="italic" officeooo:rsid="001b4710" style:font-style-asian="italic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Imagen 1" text:anchor-type="as-char" svg:y="0cm" svg:width="4.86cm" style:rel-width="scale" svg:height="1.3cm" style:rel-height="scale" draw:z-index="0"><draw:image xlink:href="Pictures/1000000100000FA50000042E2A7A8173083B39A7.gif" xlink:type="simple" xlink:show="embed" xlink:actuate="onLoad" draw:mime-type="image/gif"/></draw:frame></text:span></text:span></text:p>
        <text:p text:style-name="Encabezado"/>
      </style:header>
      <style:footer>
        <text:p text:style-name="MP1"><text:span text:style-name="Fuente_20_de_20_párrafo_20_predeter."><text:span text:style-name="MT2">Anexo 2: </text:span></text:span><text:span text:style-name="Fuente_20_de_20_párrafo_20_predeter."><text:span text:style-name="MT3">Rúbrica</text:span></text:span><text:span text:style-name="Fuente_20_de_20_párrafo_20_predeter."><text:span text:style-name="MT2"> </text:span></text:span>© 2023 by Ministerio de Educación y Formación Profesional is licensed under <text:a xlink:type="simple" xlink:href="https://creativecommons.org/licenses/by-sa/4.0/?ref=chooser-v1" office:target-frame-name="_top" xlink:show="replace" text:style-name="Internet_20_link" text:visited-style-name="Visited_20_Internet_20_Link"><text:span text:style-name="Hipervínculo">CC BY-SA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dc:title/>
    <dc:description/>
    <dc:subject/>
    <meta:initial-creator>usuario</meta:initial-creator>
    <dc:creator>Mª Àngels Portilla Rueda</dc:creator>
    <meta:creation-date>2023-04-30T09:12:00Z</meta:creation-date>
    <dc:date>2023-06-12T12:03:36.649840872</dc:date>
    <meta:editing-cycles>8</meta:editing-cycles>
    <meta:editing-duration>PT31M30S</meta:editing-duration>
    <meta:document-statistic meta:table-count="1" meta:image-count="1" meta:object-count="0" meta:page-count="1" meta:paragraph-count="31" meta:word-count="284" meta:character-count="1877" meta:non-whitespace-character-count="1619"/>
    <meta:template xlink:type="simple" xlink:actuate="onRequest" xlink:title="" xlink:href="Normal"/>
  </office:meta>
</office:document-meta>
</file>